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>
        <style:tab-stops>
          <style:tab-stop style:type="left" style:position="1.125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36pt" style:font-size-asian="36pt" style:font-size-complex="36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36pt" style:font-size-asian="36pt" style:font-size-complex="36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D85C6" fo:font-size="36pt" style:font-size-asian="36pt" style:font-size-complex="36pt"/>
    </style:style>
    <style:style style:name="P5" style:parent-style-name="Standard" style:family="paragraph">
      <style:paragraph-properties fo:line-height="100%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Domyślnaczcionkaakapitu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Calibri" fo:color="#6FA8D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Calibri" fo:color="#999999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B3B3B3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  <style:text-properties style:font-name="Calibri" style:font-name-asian="Calibri" style:font-name-complex="Calibri" fo:color="#999999" fo:font-size="10pt" style:font-size-asian="10pt" style:font-size-complex="10pt"/>
    </style:style>
    <style:style style:name="P17" style:parent-style-name="Standard" style:family="paragraph">
      <style:paragraph-properties fo:margin-bottom="0.1388in" fo:line-height="100%" fo:margin-left="1.125in" fo:text-indent="-1.125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25" style:parent-style-name="Standard" style:family="paragraph">
      <style:paragraph-properties fo:margin-bottom="0.1388in" fo:line-height="100%" fo:margin-left="1.125in" fo:text-indent="-1.125in">
        <style:tab-stops/>
      </style:paragraph-properties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00%" fo:margin-left="1.125in" fo:text-indent="-1.125in">
        <style:tab-stops>
          <style:tab-stop style:type="left" style:position="1.125in"/>
        </style:tab-stops>
      </style:paragraph-properties>
    </style:style>
    <style:style style:name="T35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444444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999999"/>
    </style:style>
    <style:style style:name="P40" style:parent-style-name="Standard" style:family="paragraph">
      <style:paragraph-properties fo:line-height="100%" fo:margin-left="1.125in" fo:text-indent="-1in">
        <style:tab-stops>
          <style:tab-stop style:type="left" style:position="1.125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00%" fo:margin-left="1.125in" fo:text-indent="-1.125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00%" fo:margin-left="1.125in" fo:text-indent="-1.125in">
        <style:tab-stops/>
      </style:paragraph-properties>
    </style:style>
    <style:style style:name="T51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D85C6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D85C6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asian="Calibri" style:font-name-complex="Calibri" fo:color="#3D85C6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asian="Calibri" style:font-name-complex="Calibri" fo:color="#444444" fo:font-size="12pt" style:font-size-asian="12pt" style:font-size-complex="12pt"/>
    </style:style>
    <style:style style:name="P71" style:parent-style-name="Standard" style:family="paragraph">
      <style:paragraph-properties fo:text-align="center" fo:line-height="100%"/>
    </style:style>
    <style:style style:name="T72" style:parent-style-name="Domyślnaczcionkaakapitu" style:family="text">
      <style:text-properties style:font-name="Calibri" style:font-name-asian="Calibri" style:font-name-complex="Calibri" fo:color="#999999" fo:font-size="9pt" style:font-size-asian="9pt" style:font-size-complex="10pt"/>
    </style:style>
    <style:style style:name="T73" style:parent-style-name="Domyślnaczcionkaakapitu" style:family="text">
      <style:text-properties style:font-name="Calibri" style:font-name-asian="Calibri" style:font-name-complex="Calibri" fo:color="#6FA8DC" fo:font-size="9pt" style:font-size-asian="9pt" style:font-size-complex="10pt"/>
    </style:style>
    <style:style style:name="T74" style:parent-style-name="Domyślnaczcionkaakapitu" style:family="text">
      <style:text-properties style:font-name="Calibri" style:font-name-asian="Calibri" style:font-name-complex="Calibri" fo:color="#999999" fo:font-size="9pt" style:font-size-asian="9pt" style:font-size-complex="10pt"/>
    </style:style>
    <style:style style:name="T75" style:parent-style-name="Domyślnaczcionkaakapitu" style:family="text">
      <style:text-properties style:font-name="Calibri" style:font-name-asian="Calibri" style:font-name-complex="Calibri" fo:color="#6FA8DC" fo:font-size="9pt" style:font-size-asian="9pt" style:font-size-complex="10pt"/>
    </style:style>
    <style:style style:name="T76" style:parent-style-name="Domyślnaczcionkaakapitu" style:family="text">
      <style:text-properties style:font-name="Calibri" style:font-name-asian="Calibri" style:font-name-complex="Calibri" fo:color="#999999" fo:font-size="9pt" style:font-size-asian="9pt" style:font-size-complex="10pt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666666" fo:font-size="9pt" style:font-size-asian="9pt" style:font-size-complex="10pt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666666" fo:font-size="9pt" style:font-size-asian="9pt" style:font-size-complex="10pt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666666" fo:font-size="9pt" style:font-size-asian="9pt" style:font-size-complex="10pt"/>
    </style:style>
    <style:style style:name="T80" style:parent-style-name="Domyślnaczcionkaakapitu" style:family="text">
      <style:text-properties fo:color="#666666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n</text:span><text:span text:style-name="T3"><text:s/></text:span><text:span text:style-name="T4">Kowalski</text:span></text:p>
      <text:p text:style-name="P5"><text:span text:style-name="T6">Adres:</text:span><text:span text:style-name="T7"><text:s/>•<text:s/></text:span><text:span text:style-name="T8">Data urodzenia:</text:span></text:p>
      <text:p text:style-name="P9"><text:span text:style-name="T10">Telefon:<text:s/></text:span><text:span text:style-name="T11">•</text:span><text:span text:style-name="T12"><text:s/></text:span><text:span text:style-name="T13">E-MAIL</text:span><text:span text:style-name="T14">:</text:span></text:p>
      <text:p text:style-name="P15"><draw:frame draw:style-name="a0" draw:name="grafika1" text:anchor-type="as-char" svg:x="0in" svg:y="0in" svg:width="6.10433in" svg:height="0.02087in" style:rel-width="scale" style:rel-height="scale"><draw:image xlink:href="media/image1.png" xlink:type="simple" xlink:show="embed" xlink:actuate="onLoad"/><svg:title/><svg:desc/></draw:frame></text:p>
      <text:p text:style-name="P16"/>
      <text:p text:style-name="P17"><text:span text:style-name="T18">Doświadczenie<text:s/></text:span><text:span text:style-name="T19"><text:tab/></text:span><text:span text:style-name="T20">Nazwa firmy</text:span><text:span text:style-name="T21"><text:line-break/></text:span><text:span text:style-name="T22">Miejscowośc – 1970 - 1971</text:span><text:span text:style-name="T23"><text:line-break/></text:span><text:span text:style-name="T24">Vivamus scelerisque enim vel ante sollicitudin fermentum. Praesent pulvinar <text:s/>faucibus fringilla. Ut ultrices tellus a nisi ultrices vulputate.</text:span></text:p>
      <text:p text:style-name="P25"><text:span text:style-name="T26"><text:tab/></text:span><text:span text:style-name="T27"><text:tab/></text:span><text:span text:style-name="T28">Nazwa firmy</text:span><text:span text:style-name="T29"><text:line-break/></text:span><text:span text:style-name="T30">Miejscowośc – 1970 - 1971</text:span><text:span text:style-name="T31"><text:line-break/></text:span><text:span text:style-name="T32">Vivamus lacus lorem, euismod sed aliquet nec, aliquam eu tellus. Etiam volutpat sem a leo elementum euismod. Maecenas cursus, mauris vel posuere ultrices, mauris odio eleifend enim, ac venenatis augue mi quis purus.</text:span></text:p>
      <text:p text:style-name="P33"><draw:frame draw:style-name="a1" draw:name="grafika2" text:anchor-type="as-char" svg:x="0in" svg:y="0in" svg:width="6.10433in" svg:height="0.01614in" style:rel-width="scale" style:rel-height="scale"><draw:image xlink:href="media/image1.png" xlink:type="simple" xlink:show="embed" xlink:actuate="onLoad"/><svg:title/><svg:desc/></draw:frame></text:p>
      <text:p text:style-name="P34"><text:span text:style-name="T35">Wykształcenie</text:span><text:span text:style-name="T36"><text:tab/></text:span><text:span text:style-name="T37">Szkoła</text:span><text:span text:style-name="T38"><text:line-break/></text:span><text:span text:style-name="T39">Miejscowośc – 1970 - 1971</text:span></text:p>
      <text:p text:style-name="P40"><text:span text:style-name="T41"><text:tab/>Vivamus scelerisque enim vel ante sollicitudin fermentum. Praesent pulvinar <text:s/>faucibus fringilla. Ut ultrices tellus a nisi ultrices vulputate.<text:s/></text:span><text:span text:style-name="T42"><text:line-break/></text:span></text:p>
      <text:p text:style-name="P43"><draw:frame draw:style-name="a2" draw:name="grafika3" text:anchor-type="as-char" svg:x="0in" svg:y="0in" svg:width="6.10433in" svg:height="0.02087in" style:rel-width="scale" style:rel-height="scale"><draw:image xlink:href="media/image1.png" xlink:type="simple" xlink:show="embed" xlink:actuate="onLoad"/><svg:title/><svg:desc/></draw:frame></text:p>
      <text:p text:style-name="P44"><text:span text:style-name="T45">Umiejętności</text:span><text:span text:style-name="T46"><text:tab/></text:span><text:span text:style-name="T47">Vivamus scelerisque enim vel ante sollicitudin fermentum. Praesent pulvinar <text:s/>faucibus fringilla. Ut ultrices tellus a nisi ultrices vulputate.<text:s/></text:span><text:span text:style-name="T48"><text:line-break/></text:span></text:p>
      <text:p text:style-name="P49"><draw:frame draw:style-name="a3" draw:name="grafika4" text:anchor-type="as-char" svg:x="0in" svg:y="0in" svg:width="6.10433in" svg:height="0.02087in" style:rel-width="scale" style:rel-height="scale"><draw:image xlink:href="media/image1.png" xlink:type="simple" xlink:show="embed" xlink:actuate="onLoad"/><svg:title/><svg:desc/></draw:frame></text:p>
      <text:p text:style-name="P50"><text:span text:style-name="T51">Języki obce</text:span><text:span text:style-name="T52"><text:tab/></text:span><text:span text:style-name="T53">Vivamus scelerisque enim vel ante sollicitudin fermentum. Praesent pulvinar <text:s/>faucibus fringilla. Ut ultrices tellus a nisi ultrices vulputate.<text:s/></text:span><text:span text:style-name="T54"><text:line-break/></text:span></text:p>
      <text:p text:style-name="Standard"><text:span text:style-name="T55"><draw:frame draw:style-name="a4" draw:name="grafika5" text:anchor-type="as-char" svg:x="0in" svg:y="0in" svg:width="6.10433in" svg:height="0.02087in" style:rel-width="scale" style:rel-height="scale"><draw:image xlink:href="media/image1.png" xlink:type="simple" xlink:show="embed" xlink:actuate="onLoad"/><svg:title/><svg:desc/></draw:frame></text:span><text:span text:style-name="T56"><text:line-break/></text:span><text:span text:style-name="T57">Inne</text:span><text:span text:style-name="T58"><text:tab/></text:span><text:span text:style-name="T59"><text:tab/><text:s text:c="3"/></text:span><text:span text:style-name="T60">Vivamus scelerisque enim vel ante sollicitudin fermentum. Praesent pulvinar <text:s/></text:span><text:span text:style-name="T61"><text:tab/></text:span><text:span text:style-name="T62"><text:tab/><text:s text:c="3"/>faucibus fringilla. Ut ultrices tellus a nisi ultrices vulputate.<text:s/></text:span><text:span text:style-name="T63"><text:line-break/></text:span><text:span text:style-name="T64"><draw:frame draw:style-name="a5" draw:name="grafika6" text:anchor-type="as-char" svg:x="0in" svg:y="0in" svg:width="6.10433in" svg:height="0.0208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5"><text:line-break/>Hobby</text:span><text:span text:style-name="T66"><text:tab/></text:span><text:span text:style-name="T67"><text:tab/><text:s text:c="3"/></text:span><text:span text:style-name="T68">Vivamus scelerisque enim vel ante sollicitudin fermentum. Praesent pulvinar <text:s/></text:span><text:span text:style-name="T69"><text:tab/></text:span><text:span text:style-name="T70"><text:tab/><text:s text:c="3"/>faucibus fringilla. Ut ultrices tellus a nisi ultrices vulputate.</text:span></text:p>
      <text:p text:style-name="Standard"/>
      <text:p text:style-name="P71"><text:span text:style-name="T72">Adres</text:span><text:span text:style-name="T73"><text:s text:c="2"/>•<text:s/></text:span><text:span text:style-name="T74">Telefon<text:s/></text:span><text:span text:style-name="T75">•</text:span><text:span text:style-name="T76"><text:s/></text:span><text:span text:style-name="T77">E-MAIL</text:span><text:span text:style-name="T78"><text:line-break/></text:span><text:span text:style-name="T79"><text:line-break/></text:span><text:span text:style-name="T80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3333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25in" fo:margin-bottom="0.0555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944in" fo:margin-bottom="0.0555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277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527in" fo:margin-bottom="0.0277in" fo:line-height="100%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388in" fo:margin-bottom="0.0277in"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hn smith</dc:title>
    <dc:creator>Oliwier Matyla</dc:creator>
    <meta:creation-date>2011-05-11T20:07:00Z</meta:creation-date>
    <dc:date>2022-10-04T10:30:00Z</dc:date>
    <meta:template xlink:href="Normal.dotm" xlink:type="simple"/>
    <meta:editing-cycles>8</meta:editing-cycles>
    <meta:editing-duration>PT3240S</meta:editing-duration>
    <meta:document-statistic meta:page-count="1" meta:paragraph-count="3" meta:word-count="235" meta:character-count="1644" meta:row-count="11" meta:non-whitespace-character-count="1412"/>
  </office:meta>
</office:document-meta>
</file>