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style:font-name-asian="Arial Unicode MS" style:font-size-asian="12pt" style:font-name-complex="Arial Unicode MS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style:font-name-asian="Arial Unicode MS" style:font-size-asian="12pt" style:font-name-complex="Arial Unicode MS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use-window-font-color="true" style:font-name="Times New Roman" fo:font-size="12pt" style:font-name-asian="Arial Unicode MS" style:font-size-asian="12pt" style:font-name-complex="Arial Unicode MS" style:font-size-complex="12pt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imes New Roman" fo:font-size="12pt" style:font-name-asian="Arial Unicode MS" style:font-size-asian="12pt" style:font-name-complex="Arial Unicode MS" style:font-size-complex="12pt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T1" style:family="text">
      <style:text-properties fo:language="en" fo:country="US" style:font-name-asian="Times New Roman1" style:font-name-complex="Times New Roman1"/>
    </style:style>
    <style:style style:name="T2" style:family="text">
      <style:text-properties fo:language="pl" fo:country="PL" style:font-name-asian="Times New Roman CE" style:font-name-complex="Times New Roman CE"/>
    </style:style>
    <style:style style:name="T3" style:family="text">
      <style:text-properties fo:language="pl" fo:country="PL" style:font-name-asian="Times New Roman CE" style:font-name-complex="TimesNewRomanPS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Warszawa, 10.07.2012</text:p>
      <text:p text:style-name="P6"><text:tab/></text:p>
      <text:p text:style-name="P7">Jan Kowalski</text:p>
      <text:p text:style-name="P7">ul. Warszawska 4A/1 <text:s/></text:p>
      <text:p text:style-name="P7">00-000 Warszawa</text:p>
      <text:p text:style-name="P7"><text:tab/><text:tab/><text:tab/><text:tab/><text:tab/><text:tab/><text:tab/><text:tab/><text:tab/><text:tab/>Firma ABCD SA</text:p>
      <text:p text:style-name="P7"><text:tab/><text:tab/><text:tab/><text:tab/><text:tab/><text:tab/><text:tab/><text:tab/><text:tab/><text:tab/>ul. Polska 1</text:p>
      <text:p text:style-name="P7"><text:tab/><text:tab/><text:tab/><text:tab/><text:tab/><text:tab/><text:tab/><text:tab/><text:tab/><text:tab/>00-000 Warszawa</text:p>
      <text:p text:style-name="P8"/>
      <text:p text:style-name="P6"><text:tab/><text:tab/><text:tab/></text:p>
      <text:p text:style-name="P1"/>
      <text:p text:style-name="P3"><text:tab/>W odpowiedzi na ogłoszenie zamieszczone na stronie www.portal.pl w dniu 25. czerwca br. pragnę przedstawić swoją kandydaturę na stanowisko sprzedawcy w warszawskim oddziale Państwa firmy.</text:p>
      <text:p text:style-name="P3"><text:tab/>Moje wykształcenie oraz zdobyte dotychczas umiejętności zawodowe są związane bezpośrednio z obsługą klientów. <text:s/>Doświadczenie zdobyłem na stażu w dziale doradztwa i obsługi firmy XYZ oraz na stanowisku account manager w firmie ABC. </text:p>
      <text:p text:style-name="P3"><text:span text:style-name="T1"><text:tab/>Swoj</text:span><text:span text:style-name="T2">ą przyszłość zawodową wiążę z branżą sprzedaży, zależy mi więc na stałym wzbogacaniu doświadczenia w tej dziedzinie. Posiadam trzyletnie doświadczenie w pracy na stanowiskach związanych z obsługą klienta, poparte sukcesami i ciągłym poszerzaniem dotychczasowej wiedzy na kursach branżowych oraz szkoleniach. </text:span>Praca w Państwa firmie pozwoli mi wykorzystać zdobyte wcześniej doświadczenie oraz szeroką wiedzę z zakresu technik sprzedaży oraz kompleksowej obsługi klienta, Państwu natomiast pozwoli zdobyć zmotywowanego do wykonywania obowiązków zawodowych pracownika. </text:p>
      <text:p text:style-name="P3"><text:tab/>Jestem osobą, która nie boi się wyzwań, a wyznaczone cele konsekwentnie realizuje. Umiejętności interpersonalne pozwalają mi doskonale współpracować w grupie, co udowodniłem pracując w zespole sprzedażowym. Moim atutem jest odpowiedzialność i konsekwencja w działaniu. Ponadto cechuje mnie łatwość w nawiązywaniu kontaktów, wysoka kultura osobista oraz zdolność szybkiego uczenia się. </text:p>
      <text:p text:style-name="P3"><text:span text:style-name="T2"><text:tab/>Z przyjemnością zgłoszę się w dogodnym terminie, aby osobiście móc odpowiedzieć na ewentualne pytania dotyczące moje osoby.</text:span><text:span text:style-name="T3"> </text:span><text:span text:style-name="T2">Dziękuję za rozpatrzenie mojej kandydatury.</text:span></text:p>
      <text:p text:style-name="P4"><text:tab/><text:tab/><text:tab/><text:tab/><text:tab/><text:tab/><text:tab/><text:tab/><text:tab/><text:tab/></text:p>
      <text:p text:style-name="P5"><text:tab/><text:tab/><text:tab/><text:tab/><text:tab/><text:tab/><text:tab/><text:tab/><text:tab/>Z poważaniem</text:p>
      <text:p text:style-name="P2"><text:tab/><text:tab/><text:tab/><text:tab/><text:tab/><text:tab/><text:tab/><text:tab/><text:tab/>Jan Kowalski</text:p>
      <text:p text:style-name="P1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lena  Sobczak-Zienkiewicz</meta:initial-creator>
    <meta:creation-date>2012-07-17T18:53:53.05</meta:creation-date>
    <dc:date>2012-07-17T19:13:08.01</dc:date>
    <dc:creator>Marlena  Sobczak-Zienkiewicz</dc:creator>
    <meta:editing-duration>PT19M13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18" meta:word-count="220" meta:character-count="1746"/>
  </office:meta>
</office:document-meta>
</file>