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20.796cm" fo:margin-left="0.635cm" table:align="left" style:writing-mode="lr-tb"/>
    </style:style>
    <style:style style:name="Tabela1.A" style:family="table-column">
      <style:table-column-properties style:column-width="8.281cm"/>
    </style:style>
    <style:style style:name="Tabela1.B" style:family="table-column">
      <style:table-column-properties style:column-width="12.515cm"/>
    </style:style>
    <style:style style:name="Tabela1.A1" style:family="table-cell">
      <style:table-cell-properties style:vertical-align="top" fo:background-color="#a61c00" fo:padding="1.27cm" fo:border="0.035cm solid #ffffff">
        <style:background-image/>
      </style:table-cell-properties>
    </style:style>
    <style:style style:name="Tabela1.B1" style:family="table-cell">
      <style:table-cell-properties style:vertical-align="top" fo:background-color="#ffffff" fo:padding="0.635cm" fo:border="0.088cm solid #ffffff">
        <style:background-image/>
      </style:table-cell-properties>
    </style:style>
    <style:style style:name="P1" style:family="paragraph" style:parent-style-name="Standard">
      <style:paragraph-properties fo:break-before="auto" fo:break-after="auto" style:writing-mode="lr-tb"/>
    </style:style>
    <style:style style:name="P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6"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text-properties fo:color="#ffffff"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text-properties fo:color="#ffffff"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8"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a61c00" style:text-line-through-style="none"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a61c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10"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text-properties fo:color="#a61c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d2827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2" style:family="paragraph" style:parent-style-name="Standard" style:master-page-name="Standard">
      <style:paragraph-properties style:page-number="auto" fo:break-before="auto" fo:break-after="auto" style:writing-mode="lr-tb"/>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text-properties fo:color="#ffffff" style:text-line-through-style="none" style:font-name="Arial" fo:font-size="24pt"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P14"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text-properties fo:color="#ffffff"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15"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16" style:family="paragraph" style:parent-style-name="Standard" style:list-style-name="LS1">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17" style:family="paragraph" style:parent-style-name="Standard" style:list-style-name="LS2">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18" style:family="paragraph" style:parent-style-name="Standard" style:list-style-name="LS3">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19"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style>
    <style:style style:name="P20"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2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fo:padding="0.074cm" fo:border-left="none" fo:border-right="none" fo:border-top="none" fo:border-bottom="0.002cm solid #000000" style:writing-mode="lr-tb" style:join-border="false"/>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3" style:family="paragraph" style:parent-style-name="Standard">
      <style:paragraph-properties fo:margin-left="0cm" fo:margin-right="0cm" fo:margin-top="0cm" fo:margin-bottom="0cm" fo:line-height="100%" fo:text-align="end" style:justify-single-word="false" fo:text-indent="0cm" style:auto-text-indent="false" style:writing-mode="lr-tb"/>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writing-mode="lr-tb"/>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writing-mode="lr-tb"/>
    </style:style>
    <style:style style:name="P26"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ffffff"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28" style:family="paragraph" style:parent-style-name="Standard">
      <style:paragraph-properties fo:margin-left="0cm" fo:margin-right="0cm" fo:margin-top="0cm" fo:margin-bottom="0cm" fo:line-height="115%" fo:text-align="start" style:justify-single-word="false" fo:text-indent="0cm" style:auto-text-indent="false" style:writing-mode="lr-tb"/>
    </style:style>
    <style:style style:name="P29"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writing-mode="lr-tb"/>
      <style:text-properties fo:font-size="7pt" style:font-size-asian="7pt" style:font-size-complex="7pt"/>
    </style:style>
    <style:style style:name="P30" style:family="paragraph" style:parent-style-name="Standard">
      <style:paragraph-properties fo:margin-left="0cm" fo:margin-right="0cm" fo:margin-top="0cm" fo:margin-bottom="0cm" fo:line-height="100%" fo:text-align="start" style:justify-single-word="false" fo:text-indent="0cm" style:auto-text-indent="false" fo:padding="0.074cm" fo:border-left="none" fo:border-right="none" fo:border-top="none" fo:border-bottom="0.002cm solid #000000" style:writing-mode="lr-tb" style:join-border="false"/>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31" style:family="paragraph" style:parent-style-name="Heading_20_1">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32" style:family="paragraph" style:parent-style-name="Heading_20_1">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33" style:family="paragraph" style:parent-style-name="Heading_20_2">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34" style:family="paragraph" style:parent-style-name="Heading_20_2">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35" style:family="paragraph" style:parent-style-name="Heading_20_3">
      <style:paragraph-properties fo:margin-left="0cm" fo:margin-right="0cm" fo:margin-top="0cm" fo:margin-bottom="0cm" fo:line-height="115%" fo:text-align="start" style:justify-single-word="false" fo:text-indent="0cm" style:auto-text-indent="false" fo:break-before="auto" fo:break-after="auto" style:writing-mode="lr-tb"/>
      <style:text-properties fo:color="#666666"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36" style:family="paragraph" style:parent-style-name="Heading_20_3">
      <style:paragraph-properties fo:margin-left="0cm" fo:margin-right="0cm" fo:margin-top="0cm" fo:margin-bottom="0cm" fo:line-height="100%" fo:text-align="start" style:justify-single-word="false" fo:text-indent="0cm" style:auto-text-indent="false" fo:break-before="auto" fo:break-after="auto" style:writing-mode="lr-tb"/>
      <style:text-properties fo:color="#666666"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37" style:family="paragraph" style:parent-style-name="Subtitle">
      <style:paragraph-properties fo:margin-left="0cm" fo:margin-right="0cm" fo:margin-top="0cm" fo:margin-bottom="0cm" fo:line-height="100%" fo:text-align="start" style:justify-single-word="false" fo:text-indent="0cm" style:auto-text-indent="false" fo:break-before="auto" fo:break-after="auto" style:writing-mode="lr-tb"/>
      <style:text-properties fo:color="#a61c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 style:family="text">
      <style:text-properties fo:color="#ffffff" style:text-line-through-style="none"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 style:family="text">
      <style:text-properties fo:color="#ffffff"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3"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4" style:family="text">
      <style:text-properties fo:color="#666666"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5" style:family="text">
      <style:text-properties fo:color="#666666"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T6" style:family="text">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7" style:family="text">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ela1" table:style-name="Tabela1">
        <table:table-column table:style-name="Tabela1.A"/>
        <table:table-column table:style-name="Tabela1.B"/>
        <table:table-row>
          <table:table-cell table:style-name="Tabela1.A1" office:value-type="string">
            <text:p text:style-name="P2"/>
            <text:p text:style-name="P13">Jan</text:p>
            <text:p text:style-name="P13">Kowalski</text:p>
            <text:p text:style-name="P6"/>
            <text:p text:style-name="P6"/>
            <text:p text:style-name="P4"><text:span text:style-name="T1">Adres:</text:span></text:p>
            <text:p text:style-name="P23"><text:span text:style-name="T1">Data urodzenia:</text:span></text:p>
            <text:p text:style-name="P7"/>
            <text:p text:style-name="P7">Telefon:</text:p>
            <text:p text:style-name="P26">E-mail:</text:p>
            <text:p text:style-name="P7"/>
            <text:p text:style-name="P4"><text:span text:style-name="T2"/></text:p>
          </table:table-cell>
          <table:table-cell table:style-name="Tabela1.B1" office:value-type="string">
            <text:p text:style-name="P2"/>
            <text:p text:style-name="P8"/>
            <text:p text:style-name="P11"/>
            <text:p text:style-name="P37"><text:bookmark-start text:name="h.jc04fy2o53yf"/>D<text:bookmark-end text:name="h.jc04fy2o53yf"/>oświadczenie zawodowe</text:p>
            <text:p text:style-name="P9"/>
            <text:h text:style-name="P31" text:outline-level="10"><text:span text:style-name="T6">Nazwa firmy</text:span></text:h>
            <text:h text:style-name="P33" text:outline-level="10"><text:span text:style-name="T7">Miejscowość — 1970-1971</text:span></text:h>
            <text:p text:style-name="P3"/>
            <text:p text:style-name="P24"><text:span text:style-name="T3">Ut enim ad minim veniam, quis nostrud exec. Irure dolor in reprehend incididunt ut labore et dolore magna aliqua. Ut enim ad minim veniam, quis nostrud exercitation ullamco laboris nisi ut aliquip ex ea commodo consequat.</text:span></text:p>
            <text:p text:style-name="P24"><text:span text:style-name="T3"/></text:p>
            <text:h text:style-name="P31" text:outline-level="10"><text:span text:style-name="T6">Nazwa firmy</text:span></text:h>
            <text:h text:style-name="P33" text:outline-level="10"><text:span text:style-name="T7">Miejscowość — 1970-1971</text:span></text:h>
            <text:p text:style-name="P3"/>
            <text:p text:style-name="P24"><text:span text:style-name="T3">Ut enim ad minim veniam, quis nostrud exec. Irure dolor in reprehend incididunt ut labore et dolore magna aliqua. Ut enim ad minim veniam, quis nostrud exercitation ullamco laboris nisi ut aliquip ex ea commodo consequat.</text:span></text:p>
            <text:p text:style-name="P30"/>
            <text:p text:style-name="P37"><text:line-break/><text:bookmark-start text:name="h.nhf8bb55s5io"/>W<text:bookmark-end text:name="h.nhf8bb55s5io"/>ykształcenie</text:p>
            <text:p text:style-name="P9"/>
            <text:h text:style-name="P31" text:outline-level="10"><text:span text:style-name="T6">Szkoła</text:span></text:h>
            <text:h text:style-name="P33" text:outline-level="10"><text:span text:style-name="T7">Miejscowość — 1970-1971</text:span></text:h>
            <text:p text:style-name="P3"/>
            <text:h text:style-name="P27" text:outline-level="10">Ut enim ad minim veniam, quis nostrud exec. Irure dolor in reprehend incididunt ut labore et dolore magna aliqua. Ut enim ad minim veniam</text:h>
            <text:p text:style-name="P2"/>
            <text:h text:style-name="P31" text:outline-level="10"><text:span text:style-name="T6">Szkoła</text:span></text:h>
            <text:h text:style-name="P33" text:outline-level="10"><text:span text:style-name="T7">Miejscowość — 1970-1971</text:span></text:h>
            <text:p text:style-name="P3"/>
            <text:h text:style-name="P25" text:outline-level="10"><text:span text:style-name="T3">Ut enim ad minim veniam, quis nostrud exec. Irure dolor in reprehend incididunt ut labore et dolore magna aliqua.</text:span></text:h>
            <text:p text:style-name="P22"/>
            <text:p text:style-name="P37"><text:line-break/><text:bookmark-start text:name="h.rnr14h32cmhd"/>D<text:bookmark-end text:name="h.rnr14h32cmhd"/>odatkowe informacje</text:p>
            <text:p text:style-name="P9"/>
            <text:h text:style-name="P32" text:outline-level="10"><text:span text:style-name="T6">Umiejętności</text:span></text:h>
            <text:h text:style-name="P34" text:outline-level="10"><text:s text:c="105"/></text:h>
            <text:p text:style-name="P15"><text:span text:style-name="T3">Etiam cursus suscipit enim. Nulla facilisi. Integer eleifend diam eu diam. Donec dapibus enim sollicitudin nulla. Nam hendrerit. Nunc id nisi.</text:span></text:p>
            <text:p text:style-name="P28"><text:span text:style-name="T3"/></text:p>
            <text:h text:style-name="P32" text:outline-level="10"><text:span text:style-name="T6">Języki obce</text:span></text:h>
            <text:h text:style-name="P34" text:outline-level="10"><text:s text:c="105"/></text:h>
            <text:p text:style-name="P28"><text:span text:style-name="T3">Etiam cursus suscipit enim. Nulla facilisi. Integer eleifend diam eu diam. Donec dapibus enim sollicitudin nulla. </text:span></text:p>
            <text:p text:style-name="P5"><text:span text:style-name="T3"/></text:p>
            <text:h text:style-name="P32" text:outline-level="10"><text:span text:style-name="T6">Inne</text:span></text:h>
            <text:h text:style-name="P34" text:outline-level="10"><text:s text:c="105"/></text:h>
            <text:p text:style-name="P28"><text:span text:style-name="T3">Etiam cursus suscipit enim. Nulla facilisi. Integer eleifend diam eu diam. Donec dapibus enim sollicitudin nulla. </text:span></text:p>
            <text:p text:style-name="P28"><text:span text:style-name="T3"/></text:p>
            <text:h text:style-name="P32" text:outline-level="10"><text:span text:style-name="T6">Zainteresowania</text:span></text:h>
            <text:h text:style-name="P34" text:outline-level="10"><text:s text:c="105"/></text:h>
            <text:p text:style-name="P28"><text:span text:style-name="T3">Etiam cursus suscipit enim. Nulla facilisi. Integer eleifend diam eu diam. Donec dapibus enim sollicitudin nulla. <text:line-break/><text:line-break/></text:span></text:p>
            <text:p text:style-name="P29"><text:span text:style-name="T5">Wyrażam zgodę na przetwarzanie moich danych osobowych zawartych w mojej ofercie pracy dla potrzeb niezbędnych do realizacji procesu rekrutacji<text:line-break/>(zgodnie z Ustawą z dnia 29.08.1997 roku o Ochronie Danych Osobowych; tekst jednolity: Dz. U. z 2002r. Nr 101, poz. 926 ze zm.)</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break-before="auto" fo:break-after="auto" style:writing-mode="lr-tb"/>
      <style:text-properties fo:color="#000000" fo:font-size="10pt" fo:font-weight="bold" style:font-size-asian="10pt" style:font-weight-asian="bold" style:font-size-complex="10pt" style:font-weight-complex="bold"/>
    </style:style>
    <style:style style:name="Heading_20_2" style:display-name="Heading 2" style:family="paragraph" style:parent-style-name="Standard" style:class="text">
      <style:paragraph-properties fo:line-height="100%" fo:break-before="auto" fo:break-after="auto" style:writing-mode="lr-tb"/>
      <style:text-properties fo:color="#000000"/>
    </style:style>
    <style:style style:name="Heading_20_3" style:display-name="Heading 3" style:family="paragraph" style:parent-style-name="Standard" style:class="text">
      <style:paragraph-properties fo:break-before="auto" fo:break-after="auto" style:writing-mode="lr-tb"/>
      <style:text-properties fo:color="#666666" fo:font-size="9pt" fo:font-weight="bold" style:font-size-asian="9pt" style:font-weight-asian="bold" style:font-size-complex="9pt" style:font-weight-complex="bold"/>
    </style:style>
    <style:style style:name="Heading_20_4" style:display-name="Heading 4" style:family="paragraph" style:parent-style-name="Standard" style:class="text">
      <style:paragraph-properties fo:margin-top="0.423cm" fo:margin-bottom="0.071cm"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line-height="100%" fo:break-before="auto" fo:break-after="auto" style:writing-mode="lr-tb"/>
      <style:text-properties fo:color="#a61c00"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1"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2"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3"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4"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5"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6"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7"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1Level8"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0"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1"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2"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3"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4"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5"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6"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7"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2Level8"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0"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1"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2"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3"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4"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5"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6"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7"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3Level8" style:family="text">
      <style:text-properties fo:color="#666666"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cm" fo:margin-bottom="0cm" fo:margin-left="0cm" fo:margin-right="0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dc:creator>Oliwier Matyla</dc:creator>
    <meta:editing-cycles>5</meta:editing-cycles>
    <dc:date>2012-05-27T14:13:20.53</dc:date>
    <meta:editing-duration>PT11M20S</meta:editing-duration>
    <meta:document-statistic meta:table-count="1" meta:image-count="0" meta:object-count="0" meta:page-count="1" meta:paragraph-count="34" meta:word-count="261" meta:character-count="2140"/>
  </office:meta>
</office:document-meta>
</file>