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A0000000121BCD7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color="#999999" style:font-name="Calibri" fo:font-size="10p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2.858cm" fo:margin-right="0cm" fo:margin-top="0cm" fo:margin-bottom="0.353cm" fo:line-height="100%" fo:text-indent="0cm" style:auto-text-indent="false"/>
    </style:style>
    <style:style style:name="P6" style:family="paragraph" style:parent-style-name="Standard">
      <style:paragraph-properties fo:margin-left="2.858cm" fo:margin-right="0cm" fo:line-height="100%" fo:text-indent="-2.858cm" style:auto-text-indent="false"/>
    </style:style>
    <style:style style:name="P7" style:family="paragraph" style:parent-style-name="Standard">
      <style:paragraph-properties fo:margin-left="2.858cm" fo:margin-right="0cm" fo:line-height="100%" fo:text-indent="-2.858cm" style:auto-text-indent="false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2.858cm" fo:margin-right="0cm" fo:line-height="100%" fo:text-indent="-2.858cm" style:auto-text-indent="false"/>
      <style:text-properties fo:color="#444444" style:font-name="Calibri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2.858cm" fo:margin-right="0cm" fo:margin-top="0cm" fo:margin-bottom="0.353cm" fo:line-height="100%" fo:text-indent="-2.858cm" style:auto-text-indent="false"/>
    </style:style>
    <style:style style:name="P10" style:family="paragraph" style:parent-style-name="Standard">
      <style:paragraph-properties fo:margin-left="2.858cm" fo:margin-right="0cm" fo:line-height="100%" fo:text-indent="-2.54cm" style:auto-text-indent="false">
        <style:tab-stops>
          <style:tab-stop style:position="2.858cm"/>
        </style:tab-stops>
      </style:paragraph-properties>
    </style:style>
    <style:style style:name="P11" style:family="paragraph" style:parent-style-name="Standard">
      <style:paragraph-properties fo:margin-left="2.54cm" fo:margin-right="0cm" fo:line-height="100%" fo:text-indent="0cm" style:auto-text-indent="false"/>
      <style:text-properties fo:color="#444444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2" style:family="paragraph" style:parent-style-name="Standard" style:master-page-name="Standard">
      <style:paragraph-properties fo:line-height="100%" style:page-number="auto">
        <style:tab-stops>
          <style:tab-stop style:position="2.858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indent="0cm" style:auto-text-indent="false"/>
    </style:style>
    <style:style style:name="T1" style:family="text"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2" style:family="text">
      <style:text-properties fo:color="#444444" style:font-name="Calibri" fo:font-size="36pt" style:font-name-asian="Calibri" style:font-size-asian="36pt" style:font-name-complex="Calibri" style:font-size-complex="36pt"/>
    </style:style>
    <style:style style:name="T3" style:family="text">
      <style:text-properties fo:color="#444444"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4" style:family="text">
      <style:text-properties fo:color="#444444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color="#444444" style:font-name="Calibri" fo:font-size="12pt" style:font-name-asian="Calibri" style:font-size-asian="12pt" style:font-name-complex="Calibri" style:font-size-complex="12pt"/>
    </style:style>
    <style:style style:name="T6" style:family="text">
      <style:text-properties fo:color="#444444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444444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color="#3d85c6"/>
    </style:style>
    <style:style style:name="T9" style:family="text">
      <style:text-properties fo:color="#3d85c6"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10" style:family="text">
      <style:text-properties fo:color="#3d85c6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3d85c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2" style:family="text">
      <style:text-properties fo:color="#3d85c6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3d85c6" style:font-name="Calibri" fo:font-size="14pt" style:font-name-asian="Calibri" style:font-size-asian="14pt" style:font-name-complex="Calibri" style:font-size-complex="14pt"/>
    </style:style>
    <style:style style:name="T14" style:family="text">
      <style:text-properties fo:color="#999999" style:font-name="Calibri" fo:font-size="10pt" style:font-name-asian="Calibri" style:font-size-asian="10pt" style:font-name-complex="Calibri" style:font-size-complex="10pt"/>
    </style:style>
    <style:style style:name="T15" style:family="text">
      <style:text-properties fo:color="#999999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6" style:family="text">
      <style:text-properties fo:color="#999999" style:font-name="Calibri" fo:font-size="9pt" style:font-name-asian="Calibri" style:font-size-asian="9pt" style:font-name-complex="Calibri" style:font-size-complex="10pt"/>
    </style:style>
    <style:style style:name="T17" style:family="text">
      <style:text-properties fo:color="#999999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9999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9" style:family="text">
      <style:text-properties fo:color="#6fa8dc" style:font-name="Calibri" fo:font-size="10pt" style:font-name-asian="Calibri" style:font-size-asian="10pt" style:font-name-complex="Calibri" style:font-size-complex="10pt"/>
    </style:style>
    <style:style style:name="T20" style:family="text">
      <style:text-properties fo:color="#6fa8dc" style:font-name="Calibri" fo:font-size="9pt" style:font-name-asian="Calibri" style:font-size-asian="9pt" style:font-name-complex="Calibri" style:font-size-complex="10pt"/>
    </style:style>
    <style:style style:name="T21" style:family="text">
      <style:text-properties fo:color="#66666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2" style:family="text">
      <style:text-properties fo:color="#666666" style:font-name="Calibri" fo:font-size="12pt" style:font-name-asian="Calibri" style:font-size-asian="12pt" style:font-name-complex="Calibri" style:font-size-complex="12pt"/>
    </style:style>
    <style:style style:name="T23" style:family="text">
      <style:text-properties fo:color="#666666" style:font-name="Calibri" fo:font-size="9pt" fo:font-weight="bold" style:font-name-asian="Calibri" style:font-size-asian="9pt" style:font-weight-asian="bold" style:font-name-complex="Calibri" style:font-size-complex="10pt" style:font-weight-complex="bold"/>
    </style:style>
    <style:style style:name="T24" style:family="text">
      <style:text-properties fo:color="#666666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5" style:family="text">
      <style:text-properties fo:color="#666666" style:text-line-through-style="none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fo:color="#ff0000" style:font-name="Calibri" fo:font-size="9pt" style:font-name-asian="Calibri" style:font-size-asian="9pt" style:font-name-complex="Calibri" style:font-size-complex="10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e6e6e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9" style:family="text">
      <style:text-properties fo:color="#b3b3b3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0" style:family="text">
      <style:text-properties fo:color="#b3b3b3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1" style:family="text">
      <style:text-properties fo:color="#c0c0c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Jan</text:span><text:span text:style-name="T1"> </text:span><text:span text:style-name="T9">Kowalski</text:span></text:p>
      <text:p text:style-name="P1"><text:span text:style-name="T15">Adres:</text:span><text:span text:style-name="T19"> • </text:span><text:span text:style-name="T15">Data urodzenia:</text:span><text:span text:style-name="T19"> </text:span></text:p>
      <text:p text:style-name="P1"><text:span text:style-name="T14">Telefon: </text:span><text:span text:style-name="T19">•</text:span><text:span text:style-name="T14"> </text:span><text:span text:style-name="T30">E-MAIL</text:span><text:span text:style-name="T15">:</text:span></text:p>
      <text:p text:style-name="P1"><draw:frame draw:style-name="fr1" draw:name="grafika1" text:anchor-type="as-char" svg:width="15.505cm" svg:height="0.053cm" draw:z-index="0"><draw:image xlink:href="Pictures/100002010000024A0000000121BCD742.png" xlink:type="simple" xlink:show="embed" xlink:actuate="onLoad"/></draw:frame></text:p>
      <text:p text:style-name="P3"/>
      <text:p text:style-name="P9"><text:span text:style-name="T10">Doświadczenie <text:tab/></text:span><text:span text:style-name="T7">Nazwa firmy</text:span><text:span text:style-name="T4"><text:line-break/></text:span><text:span text:style-name="T18">Miejscowośc – 1970 - 1971</text:span><text:span text:style-name="T4"><text:line-break/></text:span><text:span text:style-name="T5">Vivamus scelerisque enim vel ante sollicitudin fermentum. Praesent pulvinar <text:s/>faucibus fringilla. Ut ultrices tellus a nisi ultrices vulputate. </text:span></text:p>
      <text:p text:style-name="P9"><text:span text:style-name="T4"><text:tab/><text:tab/></text:span><text:span text:style-name="T7">Nazwa firmy</text:span><text:span text:style-name="T4"><text:line-break/></text:span><text:span text:style-name="T18">Miejscowośc – 1970 - 1971</text:span><text:span text:style-name="T4"><text:line-break/></text:span><text:span text:style-name="T5">Vivamus lacus lorem, euismod sed aliquet nec, aliquam eu tellus. Etiam volutpat sem a leo elementum euismod. Maecenas cursus, mauris vel posuere ultrices, mauris odio eleifend enim, ac venenatis augue mi quis purus.</text:span></text:p>
      <text:p text:style-name="P4"><draw:frame draw:style-name="fr1" draw:name="grafika2" text:anchor-type="as-char" svg:width="15.505cm" svg:height="0.041cm" draw:z-index="1"><draw:image xlink:href="Pictures/100002010000024A0000000121BCD742.png" xlink:type="simple" xlink:show="embed" xlink:actuate="onLoad"/></draw:frame></text:p>
      <text:p text:style-name="P7"><text:span text:style-name="T10">Wykształcenie<text:tab/></text:span><text:span text:style-name="T7">Szkoła</text:span><text:span text:style-name="T4"><text:line-break/></text:span><text:span text:style-name="T18">Miejscowośc – 1970 - 1971</text:span></text:p>
      <text:p text:style-name="P10"><text:span text:style-name="T5"><text:tab/>Vivamus scelerisque enim vel ante sollicitudin fermentum. Praesent pulvinar <text:s/>faucibus fringilla. Ut ultrices tellus a nisi ultrices vulputate. <text:line-break/></text:span></text:p>
      <text:p text:style-name="P4"><draw:frame draw:style-name="fr1" draw:name="grafika3" text:anchor-type="as-char" svg:width="15.505cm" svg:height="0.053cm" draw:z-index="2"><draw:image xlink:href="Pictures/100002010000024A0000000121BCD742.png" xlink:type="simple" xlink:show="embed" xlink:actuate="onLoad"/></draw:frame></text:p>
      <text:p text:style-name="P6"><text:span text:style-name="T10">Umiejętności<text:tab/></text:span><text:span text:style-name="T6">Vivamus scelerisque enim vel ante sollicitudin fermentum. Praesent pulvinar <text:s/>faucibus fringilla. Ut ultrices tellus a nisi ultrices vulputate. <text:line-break/></text:span></text:p>
      <text:p text:style-name="P4"><draw:frame draw:style-name="fr1" draw:name="grafika4" text:anchor-type="as-char" svg:width="15.505cm" svg:height="0.053cm" draw:z-index="3"><draw:image xlink:href="Pictures/100002010000024A0000000121BCD742.png" xlink:type="simple" xlink:show="embed" xlink:actuate="onLoad"/></draw:frame></text:p>
      <text:p text:style-name="P8"><text:span text:style-name="T8">Języki obce<text:tab/></text:span><text:span text:style-name="T27">Vivamus scelerisque enim vel ante sollicitudin fermentum. Praesent pulvinar <text:s/>faucibus fringilla. Ut ultrices tellus a nisi ultrices vulputate. <text:line-break/></text:span></text:p>
      <text:p text:style-name="Standard"><text:span text:style-name="T11"><draw:frame draw:style-name="fr1" draw:name="grafika5" text:anchor-type="as-char" svg:width="15.505cm" svg:height="0.053cm" draw:z-index="4"><draw:image xlink:href="Pictures/100002010000024A0000000121BCD742.png" xlink:type="simple" xlink:show="embed" xlink:actuate="onLoad"/></draw:frame></text:span><text:span text:style-name="T11"><text:line-break/></text:span><text:span text:style-name="T12">Inne<text:tab/></text:span><text:span text:style-name="T10"><text:tab/> <text:s text:c="2"/></text:span><text:span text:style-name="T6">Vivamus scelerisque enim vel ante sollicitudin fermentum. Praesent pulvinar <text:s/><text:tab/><text:tab/> <text:s text:c="2"/>faucibus fringilla. Ut ultrices tellus a nisi ultrices vulputate. <text:line-break/></text:span><text:span text:style-name="T6"><draw:frame draw:style-name="fr2" draw:name="grafika6" text:anchor-type="as-char" svg:y="0.503cm" svg:width="15.505cm" svg:height="0.053cm" draw:z-index="5"><draw:image xlink:href="Pictures/100002010000024A0000000121BCD742.png" xlink:type="simple" xlink:show="embed" xlink:actuate="onLoad"/></draw:frame></text:span></text:p>
      <text:p text:style-name="Standard"><text:span text:style-name="T12"><text:line-break/>Hobby<text:tab/><text:tab/> <text:s text:c="2"/></text:span><text:span text:style-name="T6">Vivamus scelerisque enim vel ante sollicitudin fermentum. Praesent pulvinar <text:s/><text:tab/><text:tab/> <text:s text:c="2"/>faucibus fringilla. Ut ultrices tellus a nisi ultrices vulputate. </text:span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1"/>
      <text:p text:style-name="P2"><text:span text:style-name="T16">Adres</text:span><text:span text:style-name="T20"> <text:s/>• </text:span><text:span text:style-name="T16">Telefon </text:span><text:span text:style-name="T20">•</text:span><text:span text:style-name="T16"> </text:span><text:span text:style-name="T23">E-MAIL<text:line-break/><text:line-break/><text:line-break/><text:line-break/></text:span><text:span text:style-name="T25">Wyrażam zgodę na przetwarzanie moich danych osobowych zawartych w mojej ofercie pracy dla potrzeb niezbędnych do realizacji procesu rekrutacji (zgodnie z Ustawą z dnia 29.08.1997 roku o Ochronie Danych Osobowych; tekst jednolity: Dz. U. z 2002r. Nr 101, poz. 926 ze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ohn smith</dc:title>
    <meta:creation-date>2011-05-11T20:07:00</meta:creation-date>
    <dc:date>2012-05-26T16:29:57.95</dc:date>
    <meta:editing-cycles>7</meta:editing-cycles>
    <meta:editing-duration>PT53M20S</meta:editing-duration>
    <dc:creator>Oliwier Matyla</dc:creator>
    <meta:generator>OpenOffice.org/3.3$Win32 OpenOffice.org_project/330m20$Build-9567</meta:generator>
    <meta:document-statistic meta:table-count="0" meta:image-count="6" meta:object-count="0" meta:page-count="1" meta:paragraph-count="16" meta:word-count="224" meta:character-count="1634"/>
  </office:meta>
</office:document-meta>
</file>