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language="en" fo:country="US" style:font-name-asian="Times New Roman1" style:font-name-complex="Times New Roman1"/>
    </style:style>
    <style:style style:name="T2" style:family="text">
      <style:text-properties fo:language="pl" fo:country="PL" style:font-name-asian="Times New Roman CE" style:font-name-complex="Times New Roman CE"/>
    </style:style>
    <style:style style:name="T3" style:family="text">
      <style:text-properties fo:language="pl" fo:country="PL" style:font-name-asian="Times New Roman CE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Warszawa, 10.07.2012</text:p>
      <text:p text:style-name="P7"><text:tab/></text:p>
      <text:p text:style-name="P8">Imię i Nazwisko</text:p>
      <text:p text:style-name="P8">ul. XXXXXXX <text:s/></text:p>
      <text:p text:style-name="P8">00-000 Warszawa</text:p>
      <text:p text:style-name="P8"><text:tab/><text:tab/><text:tab/><text:tab/><text:tab/><text:tab/><text:tab/><text:tab/><text:tab/><text:tab/>Nazwa Firmy</text:p>
      <text:p text:style-name="P8"><text:tab/><text:tab/><text:tab/><text:tab/><text:tab/><text:tab/><text:tab/><text:tab/><text:tab/><text:tab/>ul. XXXXX</text:p>
      <text:p text:style-name="P8"><text:tab/><text:tab/><text:tab/><text:tab/><text:tab/><text:tab/><text:tab/><text:tab/><text:tab/><text:tab/>00-000 Warszawa</text:p>
      <text:p text:style-name="P9"/>
      <text:p text:style-name="P7"><text:tab/><text:tab/><text:tab/></text:p>
      <text:p text:style-name="P1"/>
      <text:p text:style-name="P4"><text:tab/>W odpowiedzi na ogłoszenie zamieszczone na stronie www.xxxxxxx.pl w dniu 25. czerwca br. pragnę przedstawić swoją kandydaturę na stanowisko …... w warszawskim oddziale Państwa firmy.</text:p>
      <text:p text:style-name="P4"><text:tab/>Moje wykształcenie oraz zdobyte dotychczas umiejętności zawodowe są związane bezpośrednio z …. <text:s/>Doświadczenie zdobyłem na stażu w dziale … firmy XYZ oraz na stanowisku … w firmie ABC. </text:p>
      <text:p text:style-name="P4"><text:span text:style-name="T1"><text:tab/>Swoj</text:span><text:span text:style-name="T2">ą przyszłość zawodową wiążę z branżą ….., zależy mi więc na stałym wzbogacaniu doświadczenia w tej dziedzinie. Posiadam trzyletnie doświadczenie w pracy … poparte sukcesami i ciągłym poszerzaniem dotychczasowej wiedzy na kursach branżowych oraz szkoleniach. </text:span>Praca w Państwa firmie pozwoli mi wykorzystać zdobyte wcześniej doświadczenie oraz szeroką wiedzę z zakresu …., Państwu natomiast pozwoli zdobyć zmotywowanego do wykonywania obowiązków zawodowych pracownika. </text:p>
      <text:p text:style-name="P4"><text:tab/>Jestem osobą, która nie boi się wyzwań, a wyznaczone cele konsekwentnie realizuje. Umiejętności interpersonalne pozwalają mi doskonale współpracować w grupie, co udowodniłem pracując nad projektem …. Moim atutem jest odpowiedzialność i konsekwencja w działaniu. Ponadto cechuje mnie łatwość w nawiązywaniu kontaktów, wysoka kultura osobista oraz zdolność szybkiego uczenia się. </text:p>
      <text:p text:style-name="P3"><text:tab/>Aby mogli Państwo zweryfikować moje kompetencję w zakresie ... dołączam portfolio. </text:p>
      <text:p text:style-name="P4"><text:span text:style-name="T2"><text:tab/>Z przyjemnością zgłoszę się w dogodnym terminie, aby osobiście móc odpowiedzieć na ewentualne pytania dotyczące moje osoby.</text:span><text:span text:style-name="T3"> </text:span><text:span text:style-name="T2">Dziękuję za rozpatrzenie mojej kandydatury.</text:span></text:p>
      <text:p text:style-name="P5"><text:tab/><text:tab/><text:tab/><text:tab/><text:tab/><text:tab/><text:tab/><text:tab/><text:tab/><text:tab/></text:p>
      <text:p text:style-name="P6"><text:tab/><text:tab/><text:tab/><text:tab/><text:tab/><text:tab/><text:tab/><text:tab/><text:tab/>Z poważaniem</text:p>
      <text:p text:style-name="P2"><text:tab/><text:tab/><text:tab/><text:tab/><text:tab/><text:tab/><text:tab/><text:tab/><text:tab/>Imię i Nazwisko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lena  Sobczak-Zienkiewicz</meta:initial-creator>
    <meta:creation-date>2012-03-24T14:27:32.27</meta:creation-date>
    <dc:date>2012-07-17T19:10:32.99</dc:date>
    <meta:editing-duration>PT10H44M2S</meta:editing-duration>
    <meta:editing-cycles>49</meta:editing-cycles>
    <meta:generator>OpenOffice.org/3.3$Win32 OpenOffice.org_project/330m20$Build-9567</meta:generator>
    <dc:creator>Marlena  Sobczak-Zienkiewicz</dc:creator>
    <meta:document-statistic meta:table-count="0" meta:image-count="0" meta:object-count="0" meta:page-count="1" meta:paragraph-count="19" meta:word-count="221" meta:character-count="1665"/>
  </office:meta>
</office:document-meta>
</file>